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5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9" table:style-name="ce17">
            <text:p>18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24</text:p>
          </table:table-cell>
          <table:covered-table-cell/>
          <table:table-cell office:value-type="float" office:value="171516860.75999999" table:style-name="ce20">
            <text:p>171516860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21:250</text:p>
          </table:table-cell>
          <table:covered-table-cell/>
          <table:table-cell office:value-type="float" office:value="6713.85" table:style-name="ce20">
            <text:p>6713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14:189</text:p>
          </table:table-cell>
          <table:covered-table-cell/>
          <table:table-cell office:value-type="float" office:value="539120" table:style-name="ce20">
            <text:p>5391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22:342</text:p>
          </table:table-cell>
          <table:covered-table-cell/>
          <table:table-cell office:value-type="float" office:value="485063.85" table:style-name="ce20">
            <text:p>485063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000009:735</text:p>
          </table:table-cell>
          <table:covered-table-cell/>
          <table:table-cell office:value-type="float" office:value="2027351.04" table:style-name="ce20">
            <text:p>2027351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5:230</text:p>
          </table:table-cell>
          <table:covered-table-cell/>
          <table:table-cell office:value-type="float" office:value="1006120.02" table:style-name="ce20">
            <text:p>1006120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5:52</text:p>
          </table:table-cell>
          <table:covered-table-cell/>
          <table:table-cell office:value-type="float" office:value="513124.2" table:style-name="ce20">
            <text:p>513124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26:93</text:p>
          </table:table-cell>
          <table:covered-table-cell/>
          <table:table-cell office:value-type="float" office:value="1283274.56" table:style-name="ce20">
            <text:p>1283274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200007:595</text:p>
          </table:table-cell>
          <table:covered-table-cell/>
          <table:table-cell office:value-type="float" office:value="382649.36" table:style-name="ce20">
            <text:p>382649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2016:7</text:p>
          </table:table-cell>
          <table:covered-table-cell/>
          <table:table-cell office:value-type="float" office:value="515085.12" table:style-name="ce20">
            <text:p>515085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8004:984</text:p>
          </table:table-cell>
          <table:covered-table-cell/>
          <table:table-cell office:value-type="float" office:value="201150.35" table:style-name="ce20">
            <text:p>201150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1200017:391</text:p>
          </table:table-cell>
          <table:covered-table-cell/>
          <table:table-cell office:value-type="float" office:value="518100" table:style-name="ce20">
            <text:p>5181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4505001:13</text:p>
          </table:table-cell>
          <table:covered-table-cell/>
          <table:table-cell office:value-type="float" office:value="3930006.75" table:style-name="ce20">
            <text:p>3930006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800027:320</text:p>
          </table:table-cell>
          <table:covered-table-cell/>
          <table:table-cell office:value-type="float" office:value="533520" table:style-name="ce20">
            <text:p>5335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000005:47</text:p>
          </table:table-cell>
          <table:covered-table-cell/>
          <table:table-cell office:value-type="float" office:value="417655.1" table:style-name="ce20">
            <text:p>417655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3200006:238</text:p>
          </table:table-cell>
          <table:covered-table-cell/>
          <table:table-cell office:value-type="float" office:value="303260.25" table:style-name="ce20">
            <text:p>303260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600002:689</text:p>
          </table:table-cell>
          <table:covered-table-cell/>
          <table:table-cell office:value-type="float" office:value="330516" table:style-name="ce20">
            <text:p>3305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3:10</text:p>
          </table:table-cell>
          <table:covered-table-cell/>
          <table:table-cell office:value-type="float" office:value="183987.24" table:style-name="ce20">
            <text:p>183987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3:1109</text:p>
          </table:table-cell>
          <table:covered-table-cell/>
          <table:table-cell office:value-type="float" office:value="236318.94" table:style-name="ce20">
            <text:p>236318,9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600003:111</text:p>
          </table:table-cell>
          <table:covered-table-cell/>
          <table:table-cell office:value-type="float" office:value="446747.46" table:style-name="ce20">
            <text:p>446747,4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600003:12</text:p>
          </table:table-cell>
          <table:covered-table-cell/>
          <table:table-cell office:value-type="float" office:value="294434.67" table:style-name="ce20">
            <text:p>294434,6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600003:139</text:p>
          </table:table-cell>
          <table:covered-table-cell/>
          <table:table-cell office:value-type="float" office:value="550033.71" table:style-name="ce20">
            <text:p>550033,7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600003:145</text:p>
          </table:table-cell>
          <table:covered-table-cell/>
          <table:table-cell office:value-type="float" office:value="407636.4" table:style-name="ce20">
            <text:p>407636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600003:15</text:p>
          </table:table-cell>
          <table:covered-table-cell/>
          <table:table-cell office:value-type="float" office:value="276256.28999999998" table:style-name="ce20">
            <text:p>276256,2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600003:161</text:p>
          </table:table-cell>
          <table:covered-table-cell/>
          <table:table-cell office:value-type="float" office:value="412869.57" table:style-name="ce20">
            <text:p>412869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600003:189</text:p>
          </table:table-cell>
          <table:covered-table-cell/>
          <table:table-cell office:value-type="float" office:value="287548.92" table:style-name="ce20">
            <text:p>287548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600003:192</text:p>
          </table:table-cell>
          <table:covered-table-cell/>
          <table:table-cell office:value-type="float" office:value="271023.12" table:style-name="ce20">
            <text:p>271023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3:195</text:p>
          </table:table-cell>
          <table:covered-table-cell/>
          <table:table-cell office:value-type="float" office:value="264137.37" table:style-name="ce20">
            <text:p>264137,3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600003:197</text:p>
          </table:table-cell>
          <table:covered-table-cell/>
          <table:table-cell office:value-type="float" office:value="385051.14" table:style-name="ce20">
            <text:p>385051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3:198</text:p>
          </table:table-cell>
          <table:covered-table-cell/>
          <table:table-cell office:value-type="float" office:value="291129.51" table:style-name="ce20">
            <text:p>291129,5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3:200</text:p>
          </table:table-cell>
          <table:covered-table-cell/>
          <table:table-cell office:value-type="float" office:value="162228.26999999999" table:style-name="ce20">
            <text:p>162228,2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3:208</text:p>
          </table:table-cell>
          <table:covered-table-cell/>
          <table:table-cell office:value-type="float" office:value="300494.13" table:style-name="ce20">
            <text:p>300494,1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600003:211</text:p>
          </table:table-cell>
          <table:covered-table-cell/>
          <table:table-cell office:value-type="float" office:value="342084.06" table:style-name="ce20">
            <text:p>342084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600003:213</text:p>
          </table:table-cell>
          <table:covered-table-cell/>
          <table:table-cell office:value-type="float" office:value="298566.12" table:style-name="ce20">
            <text:p>298566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600003:215</text:p>
          </table:table-cell>
          <table:covered-table-cell/>
          <table:table-cell office:value-type="float" office:value="285345.48" table:style-name="ce20">
            <text:p>285345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600003:216</text:p>
          </table:table-cell>
          <table:covered-table-cell/>
          <table:table-cell office:value-type="float" office:value="298841.55" table:style-name="ce20">
            <text:p>298841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600003:217</text:p>
          </table:table-cell>
          <table:covered-table-cell/>
          <table:table-cell office:value-type="float" office:value="343185.78" table:style-name="ce20">
            <text:p>343185,7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600003:22</text:p>
          </table:table-cell>
          <table:covered-table-cell/>
          <table:table-cell office:value-type="float" office:value="564356.06999999995" table:style-name="ce20">
            <text:p>564356,0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600003:221</text:p>
          </table:table-cell>
          <table:covered-table-cell/>
          <table:table-cell office:value-type="float" office:value="287548.92" table:style-name="ce20">
            <text:p>287548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600003:23</text:p>
          </table:table-cell>
          <table:covered-table-cell/>
          <table:table-cell office:value-type="float" office:value="268268.82" table:style-name="ce20">
            <text:p>268268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600003:238</text:p>
          </table:table-cell>
          <table:covered-table-cell/>
          <table:table-cell office:value-type="float" office:value="586390.47" table:style-name="ce20">
            <text:p>586390,4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600003:242</text:p>
          </table:table-cell>
          <table:covered-table-cell/>
          <table:table-cell office:value-type="float" office:value="572068.11" table:style-name="ce20">
            <text:p>572068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600003:245</text:p>
          </table:table-cell>
          <table:covered-table-cell/>
          <table:table-cell office:value-type="float" office:value="336300.03" table:style-name="ce20">
            <text:p>336300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600003:248</text:p>
          </table:table-cell>
          <table:covered-table-cell/>
          <table:table-cell office:value-type="float" office:value="488061.96" table:style-name="ce20">
            <text:p>488061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600003:257</text:p>
          </table:table-cell>
          <table:covered-table-cell/>
          <table:table-cell office:value-type="float" office:value="495498.57" table:style-name="ce20">
            <text:p>495498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600003:258</text:p>
          </table:table-cell>
          <table:covered-table-cell/>
          <table:table-cell office:value-type="float" office:value="524418.72" table:style-name="ce20">
            <text:p>524418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600003:261</text:p>
          </table:table-cell>
          <table:covered-table-cell/>
          <table:table-cell office:value-type="float" office:value="494672.28" table:style-name="ce20">
            <text:p>494672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600003:262</text:p>
          </table:table-cell>
          <table:covered-table-cell/>
          <table:table-cell office:value-type="float" office:value="556644.03" table:style-name="ce20">
            <text:p>556644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600003:265</text:p>
          </table:table-cell>
          <table:covered-table-cell/>
          <table:table-cell office:value-type="float" office:value="563254.35" table:style-name="ce20">
            <text:p>563254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600003:27</text:p>
          </table:table-cell>
          <table:covered-table-cell/>
          <table:table-cell office:value-type="float" office:value="432700.53" table:style-name="ce20">
            <text:p>432700,5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600003:272</text:p>
          </table:table-cell>
          <table:covered-table-cell/>
          <table:table-cell office:value-type="float" office:value="432425.1" table:style-name="ce20">
            <text:p>432425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600003:273</text:p>
          </table:table-cell>
          <table:covered-table-cell/>
          <table:table-cell office:value-type="float" office:value="413695.86" table:style-name="ce20">
            <text:p>413695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600003:281</text:p>
          </table:table-cell>
          <table:covered-table-cell/>
          <table:table-cell office:value-type="float" office:value="626327.81999999995" table:style-name="ce20">
            <text:p>626327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600003:289</text:p>
          </table:table-cell>
          <table:covered-table-cell/>
          <table:table-cell office:value-type="float" office:value="390284.31" table:style-name="ce20">
            <text:p>390284,3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600003:292</text:p>
          </table:table-cell>
          <table:covered-table-cell/>
          <table:table-cell office:value-type="float" office:value="551686.29" table:style-name="ce20">
            <text:p>551686,2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600003:293</text:p>
          </table:table-cell>
          <table:covered-table-cell/>
          <table:table-cell office:value-type="float" office:value="217314.27" table:style-name="ce20">
            <text:p>217314,2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600003:297</text:p>
          </table:table-cell>
          <table:covered-table-cell/>
          <table:table-cell office:value-type="float" office:value="645883.35" table:style-name="ce20">
            <text:p>645883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600003:301</text:p>
          </table:table-cell>
          <table:covered-table-cell/>
          <table:table-cell office:value-type="float" office:value="420306.18" table:style-name="ce20">
            <text:p>420306,1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600003:302</text:p>
          </table:table-cell>
          <table:covered-table-cell/>
          <table:table-cell office:value-type="float" office:value="240450.39" table:style-name="ce20">
            <text:p>240450,3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600003:303</text:p>
          </table:table-cell>
          <table:covered-table-cell/>
          <table:table-cell office:value-type="float" office:value="363292.17" table:style-name="ce20">
            <text:p>363292,1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600003:305</text:p>
          </table:table-cell>
          <table:covered-table-cell/>
          <table:table-cell office:value-type="float" office:value="347041.8" table:style-name="ce20">
            <text:p>347041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600003:311</text:p>
          </table:table-cell>
          <table:covered-table-cell/>
          <table:table-cell office:value-type="float" office:value="323354.82" table:style-name="ce20">
            <text:p>323354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600003:313</text:p>
          </table:table-cell>
          <table:covered-table-cell/>
          <table:table-cell office:value-type="float" office:value="229157.76000000001" table:style-name="ce20">
            <text:p>229157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600003:314</text:p>
          </table:table-cell>
          <table:covered-table-cell/>
          <table:table-cell office:value-type="float" office:value="418653.6" table:style-name="ce20">
            <text:p>418653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600003:319</text:p>
          </table:table-cell>
          <table:covered-table-cell/>
          <table:table-cell office:value-type="float" office:value="216763.41" table:style-name="ce20">
            <text:p>216763,4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600003:321</text:p>
          </table:table-cell>
          <table:covered-table-cell/>
          <table:table-cell office:value-type="float" office:value="432425.1" table:style-name="ce20">
            <text:p>432425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600003:324</text:p>
          </table:table-cell>
          <table:covered-table-cell/>
          <table:table-cell office:value-type="float" office:value="271298.55" table:style-name="ce20">
            <text:p>271298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600003:328</text:p>
          </table:table-cell>
          <table:covered-table-cell/>
          <table:table-cell office:value-type="float" office:value="321426.81" table:style-name="ce20">
            <text:p>321426,8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600003:337</text:p>
          </table:table-cell>
          <table:covered-table-cell/>
          <table:table-cell office:value-type="float" office:value="470985.3" table:style-name="ce20">
            <text:p>470985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600003:342</text:p>
          </table:table-cell>
          <table:covered-table-cell/>
          <table:table-cell office:value-type="float" office:value="421407.9" table:style-name="ce20">
            <text:p>421407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600003:344</text:p>
          </table:table-cell>
          <table:covered-table-cell/>
          <table:table-cell office:value-type="float" office:value="415623.87" table:style-name="ce20">
            <text:p>415623,8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0600003:348</text:p>
          </table:table-cell>
          <table:covered-table-cell/>
          <table:table-cell office:value-type="float" office:value="419755.32" table:style-name="ce20">
            <text:p>419755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0600003:350</text:p>
          </table:table-cell>
          <table:covered-table-cell/>
          <table:table-cell office:value-type="float" office:value="412043.28" table:style-name="ce20">
            <text:p>412043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0600003:357</text:p>
          </table:table-cell>
          <table:covered-table-cell/>
          <table:table-cell office:value-type="float" office:value="418929.03" table:style-name="ce20">
            <text:p>418929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0600003:360</text:p>
          </table:table-cell>
          <table:covered-table-cell/>
          <table:table-cell office:value-type="float" office:value="506515.77" table:style-name="ce20">
            <text:p>506515,7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0600003:361</text:p>
          </table:table-cell>
          <table:covered-table-cell/>
          <table:table-cell office:value-type="float" office:value="485307.66" table:style-name="ce20">
            <text:p>485307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600003:369</text:p>
          </table:table-cell>
          <table:covered-table-cell/>
          <table:table-cell office:value-type="float" office:value="367699.05" table:style-name="ce20">
            <text:p>367699,0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600003:37</text:p>
          </table:table-cell>
          <table:covered-table-cell/>
          <table:table-cell office:value-type="float" office:value="307104.45" table:style-name="ce20">
            <text:p>307104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600003:370</text:p>
          </table:table-cell>
          <table:covered-table-cell/>
          <table:table-cell office:value-type="float" office:value="586665.9" table:style-name="ce20">
            <text:p>586665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600003:371</text:p>
          </table:table-cell>
          <table:covered-table-cell/>
          <table:table-cell office:value-type="float" office:value="418929.03" table:style-name="ce20">
            <text:p>418929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600003:380</text:p>
          </table:table-cell>
          <table:covered-table-cell/>
          <table:table-cell office:value-type="float" office:value="550309.14" table:style-name="ce20">
            <text:p>550309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600003:382</text:p>
          </table:table-cell>
          <table:covered-table-cell/>
          <table:table-cell office:value-type="float" office:value="325833.69" table:style-name="ce20">
            <text:p>325833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0600003:384</text:p>
          </table:table-cell>
          <table:covered-table-cell/>
          <table:table-cell office:value-type="float" office:value="292506.65999999997" table:style-name="ce20">
            <text:p>292506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0600003:386</text:p>
          </table:table-cell>
          <table:covered-table-cell/>
          <table:table-cell office:value-type="float" office:value="561050.91" table:style-name="ce20">
            <text:p>561050,9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3:0600003:392</text:p>
          </table:table-cell>
          <table:covered-table-cell/>
          <table:table-cell office:value-type="float" office:value="345113.79" table:style-name="ce20">
            <text:p>345113,7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3:0600003:400</text:p>
          </table:table-cell>
          <table:covered-table-cell/>
          <table:table-cell office:value-type="float" office:value="712261.98" table:style-name="ce20">
            <text:p>712261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3:0600003:402</text:p>
          </table:table-cell>
          <table:covered-table-cell/>
          <table:table-cell office:value-type="float" office:value="413145" table:style-name="ce20">
            <text:p>41314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3:0600003:410</text:p>
          </table:table-cell>
          <table:covered-table-cell/>
          <table:table-cell office:value-type="float" office:value="195004.44" table:style-name="ce20">
            <text:p>195004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3:0600003:412</text:p>
          </table:table-cell>
          <table:covered-table-cell/>
          <table:table-cell office:value-type="float" office:value="322253.09999999998" table:style-name="ce20">
            <text:p>322253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3:0600003:420</text:p>
          </table:table-cell>
          <table:covered-table-cell/>
          <table:table-cell office:value-type="float" office:value="456662.94" table:style-name="ce20">
            <text:p>456662,9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3:0600003:425</text:p>
          </table:table-cell>
          <table:covered-table-cell/>
          <table:table-cell office:value-type="float" office:value="440688" table:style-name="ce20">
            <text:p>44068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3:0600003:441</text:p>
          </table:table-cell>
          <table:covered-table-cell/>
          <table:table-cell office:value-type="float" office:value="332719.44" table:style-name="ce20">
            <text:p>332719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3:0600003:449</text:p>
          </table:table-cell>
          <table:covered-table-cell/>
          <table:table-cell office:value-type="float" office:value="180957.51" table:style-name="ce20">
            <text:p>180957,5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3:0600003:450</text:p>
          </table:table-cell>
          <table:covered-table-cell/>
          <table:table-cell office:value-type="float" office:value="123117.21" table:style-name="ce20">
            <text:p>123117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3:0600003:60</text:p>
          </table:table-cell>
          <table:covered-table-cell/>
          <table:table-cell office:value-type="float" office:value="363567.6" table:style-name="ce20">
            <text:p>363567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3:0600003:823</text:p>
          </table:table-cell>
          <table:covered-table-cell/>
          <table:table-cell office:value-type="float" office:value="358885.29" table:style-name="ce20">
            <text:p>358885,2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3:0600003:825</text:p>
          </table:table-cell>
          <table:covered-table-cell/>
          <table:table-cell office:value-type="float" office:value="217314.27" table:style-name="ce20">
            <text:p>217314,2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3:0600003:837</text:p>
          </table:table-cell>
          <table:covered-table-cell/>
          <table:table-cell office:value-type="float" office:value="198309.6" table:style-name="ce20">
            <text:p>198309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3:0600003:874</text:p>
          </table:table-cell>
          <table:covered-table-cell/>
          <table:table-cell office:value-type="float" office:value="908643.57" table:style-name="ce20">
            <text:p>908643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3:0600003:879</text:p>
          </table:table-cell>
          <table:covered-table-cell/>
          <table:table-cell office:value-type="float" office:value="328312.56" table:style-name="ce20">
            <text:p>328312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3:0600003:9</text:p>
          </table:table-cell>
          <table:covered-table-cell/>
          <table:table-cell office:value-type="float" office:value="374860.23" table:style-name="ce20">
            <text:p>374860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3:0600003:917</text:p>
          </table:table-cell>
          <table:covered-table-cell/>
          <table:table-cell office:value-type="float" office:value="169114.02" table:style-name="ce20">
            <text:p>169114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3:0600003:934</text:p>
          </table:table-cell>
          <table:covered-table-cell/>
          <table:table-cell office:value-type="float" office:value="356957.28" table:style-name="ce20">
            <text:p>356957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3:0600003:939</text:p>
          </table:table-cell>
          <table:covered-table-cell/>
          <table:table-cell office:value-type="float" office:value="166635.15" table:style-name="ce20">
            <text:p>166635,1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3:0600003:946</text:p>
          </table:table-cell>
          <table:covered-table-cell/>
          <table:table-cell office:value-type="float" office:value="232462.92" table:style-name="ce20">
            <text:p>232462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3:0600003:953</text:p>
          </table:table-cell>
          <table:covered-table-cell/>
          <table:table-cell office:value-type="float" office:value="263311.08" table:style-name="ce20">
            <text:p>263311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3:0600003:962</text:p>
          </table:table-cell>
          <table:covered-table-cell/>
          <table:table-cell office:value-type="float" office:value="258077.91" table:style-name="ce20">
            <text:p>258077,9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3:1400002:59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00000:16647</text:p>
          </table:table-cell>
          <table:covered-table-cell/>
          <table:table-cell office:value-type="float" office:value="1436550.15" table:style-name="ce20">
            <text:p>1436550,1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00000:16648</text:p>
          </table:table-cell>
          <table:covered-table-cell/>
          <table:table-cell office:value-type="float" office:value="773978.04" table:style-name="ce20">
            <text:p>773978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00000:16649</text:p>
          </table:table-cell>
          <table:covered-table-cell/>
          <table:table-cell office:value-type="float" office:value="2441217.9500000002" table:style-name="ce20">
            <text:p>2441217,9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00000:16650</text:p>
          </table:table-cell>
          <table:covered-table-cell/>
          <table:table-cell office:value-type="float" office:value="12701310.75" table:style-name="ce20">
            <text:p>12701310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00000:16651</text:p>
          </table:table-cell>
          <table:covered-table-cell/>
          <table:table-cell office:value-type="float" office:value="1188904.77" table:style-name="ce20">
            <text:p>1188904,7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00000:16652</text:p>
          </table:table-cell>
          <table:covered-table-cell/>
          <table:table-cell office:value-type="float" office:value="234193.89" table:style-name="ce20">
            <text:p>234193,8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00000:16653</text:p>
          </table:table-cell>
          <table:covered-table-cell/>
          <table:table-cell office:value-type="float" office:value="2408506.5299999998" table:style-name="ce20">
            <text:p>2408506,5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00000:16654</text:p>
          </table:table-cell>
          <table:covered-table-cell/>
          <table:table-cell office:value-type="float" office:value="1721790.72" table:style-name="ce20">
            <text:p>1721790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00000:16655</text:p>
          </table:table-cell>
          <table:covered-table-cell/>
          <table:table-cell office:value-type="float" office:value="858136.08" table:style-name="ce20">
            <text:p>858136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00000:16656</text:p>
          </table:table-cell>
          <table:covered-table-cell/>
          <table:table-cell office:value-type="float" office:value="568756.59" table:style-name="ce20">
            <text:p>568756,5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00000:16658</text:p>
          </table:table-cell>
          <table:covered-table-cell/>
          <table:table-cell office:value-type="float" office:value="2579926.7999999998" table:style-name="ce20">
            <text:p>2579926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00000:16659</text:p>
          </table:table-cell>
          <table:covered-table-cell/>
          <table:table-cell office:value-type="float" office:value="909182.76" table:style-name="ce20">
            <text:p>909182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00000:16660</text:p>
          </table:table-cell>
          <table:covered-table-cell/>
          <table:table-cell office:value-type="float" office:value="559444.02" table:style-name="ce20">
            <text:p>559444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00000:16661</text:p>
          </table:table-cell>
          <table:covered-table-cell/>
          <table:table-cell office:value-type="float" office:value="1475180.07" table:style-name="ce20">
            <text:p>1475180,0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00000:16662</text:p>
          </table:table-cell>
          <table:covered-table-cell/>
          <table:table-cell office:value-type="float" office:value="193494.51" table:style-name="ce20">
            <text:p>193494,5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00000:16663</text:p>
          </table:table-cell>
          <table:covered-table-cell/>
          <table:table-cell office:value-type="float" office:value="292138.77" table:style-name="ce20">
            <text:p>292138,7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5:0000000:3896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5:0900011:211</text:p>
          </table:table-cell>
          <table:covered-table-cell/>
          <table:table-cell office:value-type="float" office:value="457232" table:style-name="ce20">
            <text:p>45723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000000:7131</text:p>
          </table:table-cell>
          <table:covered-table-cell/>
          <table:table-cell office:value-type="float" office:value="603499.6" table:style-name="ce20">
            <text:p>603499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2021:2169</text:p>
          </table:table-cell>
          <table:covered-table-cell/>
          <table:table-cell office:value-type="float" office:value="374064" table:style-name="ce20">
            <text:p>37406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1301001:297</text:p>
          </table:table-cell>
          <table:covered-table-cell/>
          <table:table-cell office:value-type="float" office:value="424777.76" table:style-name="ce20">
            <text:p>424777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1301008:1839</text:p>
          </table:table-cell>
          <table:covered-table-cell/>
          <table:table-cell office:value-type="float" office:value="26382.59" table:style-name="ce20">
            <text:p>26382,5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4801006:256</text:p>
          </table:table-cell>
          <table:covered-table-cell/>
          <table:table-cell office:value-type="float" office:value="351885.55" table:style-name="ce20">
            <text:p>351885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300006:412</text:p>
          </table:table-cell>
          <table:covered-table-cell/>
          <table:table-cell office:value-type="float" office:value="828000" table:style-name="ce20">
            <text:p>8280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307001:948</text:p>
          </table:table-cell>
          <table:covered-table-cell/>
          <table:table-cell office:value-type="float" office:value="119724" table:style-name="ce20">
            <text:p>11972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7:5200002:531</text:p>
          </table:table-cell>
          <table:covered-table-cell/>
          <table:table-cell office:value-type="float" office:value="128720.11" table:style-name="ce20">
            <text:p>128720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9:0102017:662</text:p>
          </table:table-cell>
          <table:covered-table-cell/>
          <table:table-cell office:value-type="float" office:value="241117.6" table:style-name="ce20">
            <text:p>241117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0103050:26</text:p>
          </table:table-cell>
          <table:covered-table-cell/>
          <table:table-cell office:value-type="float" office:value="674605.26" table:style-name="ce20">
            <text:p>674605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4600001:216</text:p>
          </table:table-cell>
          <table:covered-table-cell/>
          <table:table-cell office:value-type="float" office:value="3624" table:style-name="ce20">
            <text:p>362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4600001:217</text:p>
          </table:table-cell>
          <table:covered-table-cell/>
          <table:table-cell office:value-type="float" office:value="1510" table:style-name="ce20">
            <text:p>151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4600002:17</text:p>
          </table:table-cell>
          <table:covered-table-cell/>
          <table:table-cell office:value-type="float" office:value="10570" table:style-name="ce20">
            <text:p>1057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4600002:57</text:p>
          </table:table-cell>
          <table:covered-table-cell/>
          <table:table-cell office:value-type="float" office:value="1510" table:style-name="ce20">
            <text:p>151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4600002:79</text:p>
          </table:table-cell>
          <table:covered-table-cell/>
          <table:table-cell office:value-type="float" office:value="1812" table:style-name="ce20">
            <text:p>181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4600003:178</text:p>
          </table:table-cell>
          <table:covered-table-cell/>
          <table:table-cell office:value-type="float" office:value="6946" table:style-name="ce20">
            <text:p>694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0:4600005:32</text:p>
          </table:table-cell>
          <table:covered-table-cell/>
          <table:table-cell office:value-type="float" office:value="6342" table:style-name="ce20">
            <text:p>634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0:4600006:56</text:p>
          </table:table-cell>
          <table:covered-table-cell/>
          <table:table-cell office:value-type="float" office:value="2718" table:style-name="ce20">
            <text:p>271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0:4600007:35</text:p>
          </table:table-cell>
          <table:covered-table-cell/>
          <table:table-cell office:value-type="float" office:value="4530" table:style-name="ce20">
            <text:p>453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0:4600007:56</text:p>
          </table:table-cell>
          <table:covered-table-cell/>
          <table:table-cell office:value-type="float" office:value="2718" table:style-name="ce20">
            <text:p>271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1:0000000:752</text:p>
          </table:table-cell>
          <table:covered-table-cell/>
          <table:table-cell office:value-type="float" office:value="10862640.1" table:style-name="ce20">
            <text:p>10862640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1:0100032:1282</text:p>
          </table:table-cell>
          <table:covered-table-cell/>
          <table:table-cell office:value-type="float" office:value="204695.1" table:style-name="ce20">
            <text:p>204695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1:2800004:417</text:p>
          </table:table-cell>
          <table:covered-table-cell/>
          <table:table-cell office:value-type="float" office:value="22819174.800000001" table:style-name="ce20">
            <text:p>22819174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1:2800004:423</text:p>
          </table:table-cell>
          <table:covered-table-cell/>
          <table:table-cell office:value-type="float" office:value="546059.13" table:style-name="ce20">
            <text:p>546059,1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1:8200004:25</text:p>
          </table:table-cell>
          <table:covered-table-cell/>
          <table:table-cell office:value-type="float" office:value="7105752.1500000004" table:style-name="ce20">
            <text:p>7105752,1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1:8200005:57</text:p>
          </table:table-cell>
          <table:covered-table-cell/>
          <table:table-cell office:value-type="float" office:value="13298.61" table:style-name="ce20">
            <text:p>13298,6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1:8200006:525</text:p>
          </table:table-cell>
          <table:covered-table-cell/>
          <table:table-cell office:value-type="float" office:value="406080" table:style-name="ce20">
            <text:p>40608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1:8203001:257</text:p>
          </table:table-cell>
          <table:covered-table-cell/>
          <table:table-cell office:value-type="float" office:value="68340" table:style-name="ce20">
            <text:p>6834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2:0100041:453</text:p>
          </table:table-cell>
          <table:covered-table-cell/>
          <table:table-cell office:value-type="float" office:value="74252" table:style-name="ce20">
            <text:p>7425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2:0100041:454</text:p>
          </table:table-cell>
          <table:covered-table-cell/>
          <table:table-cell office:value-type="float" office:value="74252" table:style-name="ce20">
            <text:p>7425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2:0500010:455</text:p>
          </table:table-cell>
          <table:covered-table-cell/>
          <table:table-cell office:value-type="float" office:value="443360" table:style-name="ce20">
            <text:p>44336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2:3100004:198</text:p>
          </table:table-cell>
          <table:covered-table-cell/>
          <table:table-cell office:value-type="float" office:value="1219586" table:style-name="ce20">
            <text:p>121958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2:3100004:608</text:p>
          </table:table-cell>
          <table:covered-table-cell/>
          <table:table-cell office:value-type="float" office:value="1099680" table:style-name="ce20">
            <text:p>109968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2:3100004:609</text:p>
          </table:table-cell>
          <table:covered-table-cell/>
          <table:table-cell office:value-type="float" office:value="5522.1" table:style-name="ce20">
            <text:p>5522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2:3100009:562</text:p>
          </table:table-cell>
          <table:covered-table-cell/>
          <table:table-cell office:value-type="float" office:value="37674" table:style-name="ce20">
            <text:p>3767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1800002:23</text:p>
          </table:table-cell>
          <table:covered-table-cell/>
          <table:table-cell office:value-type="float" office:value="377497.89" table:style-name="ce20">
            <text:p>377497,8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4:7800005:39</text:p>
          </table:table-cell>
          <table:covered-table-cell/>
          <table:table-cell office:value-type="float" office:value="416876.5" table:style-name="ce20">
            <text:p>416876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4:7800010:15</text:p>
          </table:table-cell>
          <table:covered-table-cell/>
          <table:table-cell office:value-type="float" office:value="87888.77" table:style-name="ce20">
            <text:p>87888,7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2100001:295</text:p>
          </table:table-cell>
          <table:covered-table-cell/>
          <table:table-cell office:value-type="float" office:value="288268.2" table:style-name="ce20">
            <text:p>288268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2100001:296</text:p>
          </table:table-cell>
          <table:covered-table-cell/>
          <table:table-cell office:value-type="float" office:value="301808.07" table:style-name="ce20">
            <text:p>301808,0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6:0000000:83</text:p>
          </table:table-cell>
          <table:covered-table-cell/>
          <table:table-cell office:value-type="float" office:value="49750915.200000003" table:style-name="ce20">
            <text:p>49750915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6:4300014:485</text:p>
          </table:table-cell>
          <table:covered-table-cell/>
          <table:table-cell office:value-type="float" office:value="742056" table:style-name="ce20">
            <text:p>74205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000000:7127</text:p>
          </table:table-cell>
          <table:covered-table-cell/>
          <table:table-cell office:value-type="float" office:value="1347028.92" table:style-name="ce20">
            <text:p>1347028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010301:1851</text:p>
          </table:table-cell>
          <table:covered-table-cell/>
          <table:table-cell office:value-type="float" office:value="56411.4" table:style-name="ce20">
            <text:p>56411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010301:1852</text:p>
          </table:table-cell>
          <table:covered-table-cell/>
          <table:table-cell office:value-type="float" office:value="47312.25" table:style-name="ce20">
            <text:p>47312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6619930.240000002" table:style-name="ce20">
            <text:p>56619930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7:0011105:307</text:p>
          </table:table-cell>
          <table:covered-table-cell/>
          <table:table-cell office:value-type="float" office:value="551257.96" table:style-name="ce20">
            <text:p>551257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7:0012001:2271</text:p>
          </table:table-cell>
          <table:covered-table-cell/>
          <table:table-cell office:value-type="float" office:value="82568.17" table:style-name="ce20">
            <text:p>82568,1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2011:863</text:p>
          </table:table-cell>
          <table:covered-table-cell/>
          <table:table-cell office:value-type="float" office:value="42750.96" table:style-name="ce20">
            <text:p>42750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4000007:43</text:p>
          </table:table-cell>
          <table:covered-table-cell/>
          <table:table-cell office:value-type="float" office:value="304147.78000000003" table:style-name="ce20">
            <text:p>304147,7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4300004:4</text:p>
          </table:table-cell>
          <table:covered-table-cell/>
          <table:table-cell office:value-type="float" office:value="252770.98" table:style-name="ce20">
            <text:p>252770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8403000:266</text:p>
          </table:table-cell>
          <table:covered-table-cell/>
          <table:table-cell office:value-type="float" office:value="104568.38" table:style-name="ce20">
            <text:p>104568,3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9:0000000:1300</text:p>
          </table:table-cell>
          <table:covered-table-cell/>
          <table:table-cell office:value-type="float" office:value="47783309.32" table:style-name="ce20">
            <text:p>47783309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9:0101005:7</text:p>
          </table:table-cell>
          <table:covered-table-cell/>
          <table:table-cell office:value-type="float" office:value="750471.54" table:style-name="ce20">
            <text:p>750471,5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9:0200015:236</text:p>
          </table:table-cell>
          <table:covered-table-cell/>
          <table:table-cell office:value-type="float" office:value="311130.59999999998" table:style-name="ce20">
            <text:p>311130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9:9102005:366</text:p>
          </table:table-cell>
          <table:covered-table-cell/>
          <table:table-cell office:value-type="float" office:value="4149046.98" table:style-name="ce20">
            <text:p>4149046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1100014:575</text:p>
          </table:table-cell>
          <table:covered-table-cell/>
          <table:table-cell office:value-type="float" office:value="413997.3" table:style-name="ce20">
            <text:p>413997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3809000:253</text:p>
          </table:table-cell>
          <table:covered-table-cell/>
          <table:table-cell office:value-type="float" office:value="56521.5" table:style-name="ce20">
            <text:p>56521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3809000:254</text:p>
          </table:table-cell>
          <table:covered-table-cell/>
          <table:table-cell office:value-type="float" office:value="59751.3" table:style-name="ce20">
            <text:p>59751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1300018:163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1300018:164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1300018:165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1300018:166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1300018:167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1300018:168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1300018:169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1300018:170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1300018:171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1300018:172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1300018:173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1300018:174</text:p>
          </table:table-cell>
          <table:covered-table-cell/>
          <table:table-cell office:value-type="float" office:value="57816" table:style-name="ce20">
            <text:p>57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4300010:543</text:p>
          </table:table-cell>
          <table:covered-table-cell/>
          <table:table-cell office:value-type="float" office:value="156830" table:style-name="ce20">
            <text:p>15683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2101:375</text:p>
          </table:table-cell>
          <table:covered-table-cell/>
          <table:table-cell office:value-type="float" office:value="898320" table:style-name="ce20">
            <text:p>8983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2101:376</text:p>
          </table:table-cell>
          <table:covered-table-cell/>
          <table:table-cell office:value-type="float" office:value="705010.56" table:style-name="ce20">
            <text:p>705010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2101:377</text:p>
          </table:table-cell>
          <table:covered-table-cell/>
          <table:table-cell office:value-type="float" office:value="638872.92000000004" table:style-name="ce20">
            <text:p>638872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32:10698</text:p>
          </table:table-cell>
          <table:covered-table-cell/>
          <table:table-cell office:value-type="float" office:value="26480510" table:style-name="ce20">
            <text:p>2648051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9001:18</text:p>
          </table:table-cell>
          <table:covered-table-cell/>
          <table:table-cell office:value-type="float" office:value="327647.40000000002" table:style-name="ce20">
            <text:p>327647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10002:5</text:p>
          </table:table-cell>
          <table:covered-table-cell/>
          <table:table-cell office:value-type="float" office:value="727425.89" table:style-name="ce20">
            <text:p>727425,8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5007:687</text:p>
          </table:table-cell>
          <table:covered-table-cell/>
          <table:table-cell office:value-type="float" office:value="934351.35999999999" table:style-name="ce20">
            <text:p>934351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5007:688</text:p>
          </table:table-cell>
          <table:covered-table-cell/>
          <table:table-cell office:value-type="float" office:value="1116857.44" table:style-name="ce20">
            <text:p>1116857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1026:258</text:p>
          </table:table-cell>
          <table:covered-table-cell/>
          <table:table-cell office:value-type="float" office:value="1060982.1299999999" table:style-name="ce20">
            <text:p>1060982,1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1026:259</text:p>
          </table:table-cell>
          <table:covered-table-cell/>
          <table:table-cell office:value-type="float" office:value="1190599.4099999999" table:style-name="ce20">
            <text:p>1190599,4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18009:10</text:p>
          </table:table-cell>
          <table:covered-table-cell/>
          <table:table-cell office:value-type="float" office:value="317367.05" table:style-name="ce20">
            <text:p>317367,0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34009:5</text:p>
          </table:table-cell>
          <table:covered-table-cell/>
          <table:table-cell office:value-type="float" office:value="290236.09999999998" table:style-name="ce20">
            <text:p>290236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49003:94</text:p>
          </table:table-cell>
          <table:covered-table-cell/>
          <table:table-cell office:value-type="float" office:value="1558922.76" table:style-name="ce20">
            <text:p>1558922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49012:49</text:p>
          </table:table-cell>
          <table:covered-table-cell/>
          <table:table-cell office:value-type="float" office:value="1683285" table:style-name="ce20">
            <text:p>168328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2001:2211</text:p>
          </table:table-cell>
          <table:covered-table-cell/>
          <table:table-cell office:value-type="float" office:value="3099336.69" table:style-name="ce20">
            <text:p>3099336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2001:2412</text:p>
          </table:table-cell>
          <table:covered-table-cell/>
          <table:table-cell office:value-type="float" office:value="2431492308.04" table:style-name="ce20">
            <text:p>2431492308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36:34:0534001:293</text:p>
          </table:table-cell>
          <table:covered-table-cell/>
          <table:table-cell office:value-type="float" office:value="1000363.63" table:style-name="ce22">
            <text:p>1000363,6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2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2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2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2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0: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7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2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4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5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5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5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5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5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5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5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2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25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8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5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3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4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3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3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4300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4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6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6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6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6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6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6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6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6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6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6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6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6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6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6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6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6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6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6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6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6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600003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6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6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6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6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6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6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6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6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6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6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6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6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6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6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6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6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6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6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6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6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6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6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6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6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6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6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6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6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6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60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6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6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6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6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6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6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6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6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6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6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6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6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6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6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6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6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6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6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6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6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6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60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6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60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60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6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6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6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6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6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6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60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60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6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6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6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6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6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6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6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6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6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6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6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600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6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6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6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6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6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6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6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6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6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6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6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6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6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6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6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6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60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6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60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6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6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60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6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6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6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6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60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6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6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6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6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600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6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600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600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6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60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6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6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6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600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600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60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60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600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60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60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600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600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600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600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6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60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600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60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6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60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600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20000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20000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26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62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6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6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68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1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2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5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5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5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5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5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6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8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8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8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80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8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8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802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803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806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806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9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9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9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9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90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8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8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8005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81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81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8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8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81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100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100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100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701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701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15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1601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200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28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3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3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3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330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5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7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7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0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0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010004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1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1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01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1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1000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1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01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0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2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2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5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5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5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59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59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59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59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59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59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59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59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5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5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5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59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5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59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59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59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59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5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5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5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5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5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5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5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59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5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5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5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5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5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5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5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5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5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5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5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5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5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5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5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5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5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5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5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5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5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5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5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5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5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5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5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5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5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5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5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5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5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5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5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5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5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5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5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59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59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5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5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59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5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5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5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59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59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5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5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5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59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5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59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5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59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59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59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5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59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59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5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59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5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59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5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59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59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59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5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5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5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5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5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6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6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0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60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6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6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6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6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6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60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6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6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6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6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6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60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6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60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6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60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60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0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0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0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0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6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6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6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60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60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60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60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60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6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600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60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60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60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60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60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60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60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60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600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60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60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60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60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60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6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60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60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600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60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60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60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60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60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60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60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60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60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60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60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6000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60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60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60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600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60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60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60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60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60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60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60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60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60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60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60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60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60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60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6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6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60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60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6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600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60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6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6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6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60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60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60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6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60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6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6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60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6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6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6000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6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600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60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600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00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6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6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60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0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0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60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0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60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0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6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6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6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6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6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60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6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6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60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60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60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60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60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60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0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60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60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60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60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6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6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6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60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60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60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6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60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0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6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6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6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6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6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6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6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6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6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60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6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0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0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0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0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60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60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60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6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6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0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0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0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60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60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60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60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60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60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6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60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6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0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60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6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6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60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60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0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6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6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6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6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6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60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6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60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6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0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0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0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0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0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0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0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0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0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0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6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6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60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60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60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6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6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60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6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6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6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6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6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6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6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6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6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6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6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6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6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6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6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6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6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6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6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6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6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6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6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6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6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6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6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6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6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6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6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6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6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6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6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6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6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6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6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6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6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6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6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6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6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6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6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6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6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6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6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6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6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6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6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6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6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6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6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6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6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6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6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6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6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6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6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6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6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6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6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6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6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6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6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6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6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6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6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6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6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6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6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6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6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6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6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6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6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6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61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6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6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6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6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6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6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6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6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6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6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6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6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6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6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6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6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6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6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6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6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6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61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6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6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6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61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6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6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6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6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61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6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6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6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61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1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1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6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6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6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6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6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61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6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6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6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6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6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6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6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6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6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6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6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6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6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6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6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6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6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6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6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6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6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6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6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6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6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6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6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6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6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6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6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6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6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6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6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6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6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6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6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6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6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6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6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6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6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6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6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6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6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6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61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6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6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6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6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6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6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6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6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6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6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6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1:000000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1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1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1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1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1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1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1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1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1:0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1:0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1:0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1:0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1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1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1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1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1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1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1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1:1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1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1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1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1:2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1:2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1:4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1:7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1:7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1:7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1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1:7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1:7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1:7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1:8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1:8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1:8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1:8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1:8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1:8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1:8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1:8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1:8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1:8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1:8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1:8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1:8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1:8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1:8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1:8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1:8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1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1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1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1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1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1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1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1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1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1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1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1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1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1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1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1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1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1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1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1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1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1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1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1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1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1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1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1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1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1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1:8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1:8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1:8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1:8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1:8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1:8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1:82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1:82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1:82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1:8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1:8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1:8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1:8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1:8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1:8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1:8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1:8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1:8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1:8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1:8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1:8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1:8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1:8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1:82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1:8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1:8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1:8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1:82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1:82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1:8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1:82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1:82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1:8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1:8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1:8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1:8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1:82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1:8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1:8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1:8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1:8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1:82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1:8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1:82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1:82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1:8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1:82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1:82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1:82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1:8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1:8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1:8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1:8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1:8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1:8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1:8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1:8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1:8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1:8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1:8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1:8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1:8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1:8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1:8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1:8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1:8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1:8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1:8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1:8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1:8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1:8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1:8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1:8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1:8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1:8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1:8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1:8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1:8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1:8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1:83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1:83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1:8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1:8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1:8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1:8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1:8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1:8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1:8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1:8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1:8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1:8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1:8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1:8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1:8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1:83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1:8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1:8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1:83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1:8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1:8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1:8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1:8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1:8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1:8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1:8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1:8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1:8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1:8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1:8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1:8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1:8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1:8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1:8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1:8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1:8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1:8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1:8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1:8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1:8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1:8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1:8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1:8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1:8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1:8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1:8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1:8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1:8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1:8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1:8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1:8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1:84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1:84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1:84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1:84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1:84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1:84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1:84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1:84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1:84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1:84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1:84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1:84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1:8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1:84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1:84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1:84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1:84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1:8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1:84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1:84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1:84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1:84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1:84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1:84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1:84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1:84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1:84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1:84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1:84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1:84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1:84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1:8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1:84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1:84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1:84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1:84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1:84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1:84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1:84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1:84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1:84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1:84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1:84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1:8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1:84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1:84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1:84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1:84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1:84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1:84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1:84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1:84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1:84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1:84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1:84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1:84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1:84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1:84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1:84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1:84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1:84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1:84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1:84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1:84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1:84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1:84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1:84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1:84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1:84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1:84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1:84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1:84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1:84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1:84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1:84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1:84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1:84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1:84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1:84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1:84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1:84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1:84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1:8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1:8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1:8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1:8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1:8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1:8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1:8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1:8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1:8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1:8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1:8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1:8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1:8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1:8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1:8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1:8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1:8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1:8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1:8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1:8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1:8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1:8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1:8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1:84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1:8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8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84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8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1:8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1:8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1:8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1:8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1:8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1:8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1:8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1:8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1:8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8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8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8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84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8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1:8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1:8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1:84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1:8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1:84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1:84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1:8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1:8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1:85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1:85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1:85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1:85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1:85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1:85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1:85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1:85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1:85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1:85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1:85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1:85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1:85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1:85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1:85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1:85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1:8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1:85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1:85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1:85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1:85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1:85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1:85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1:85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1:85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1:85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1:85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1:85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1:85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1:85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1:85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1:8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1:8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1:85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1:8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1:8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1:8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1:85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1:85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1:85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1:85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1:85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1:85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1:85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1:85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1:85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1:85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1:85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1:85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1:85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1:85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1:85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1:85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1:85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1:85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1:85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1:8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1:8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1:8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1:8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1:8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1:8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1:8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1:8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1:8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1:8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1:8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1:8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1:8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1:8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1:8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1:8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1:8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1:8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1:87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3:18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4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4:1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4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4:4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4:6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5:9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6:01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6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6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6:4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6:43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6:4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6:43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020016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3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4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4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4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4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4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4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4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4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4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4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4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4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4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5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5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5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5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5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312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0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0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3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7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7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8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0:45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0:450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0:45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0:45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0:45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0:45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0:45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0:45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0:4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0:4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0:4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0:4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0:4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0:4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0:45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0:45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0:4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0:45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0:45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0:4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0:4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0:45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0:45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0:45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0:45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0:45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0:45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0:45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0:4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0:4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0:45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0:45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0:45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0:45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0:45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0:45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0:45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0:45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0:45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1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3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2:010016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5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2038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1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18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18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18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18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18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18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18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18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18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18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18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18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18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18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3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3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301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301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3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3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4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800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8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8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8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8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8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802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802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401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401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401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4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4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4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6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6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608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608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608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1001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1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1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48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10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1029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2005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2005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4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6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2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2001:2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6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6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1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1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1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15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15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15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150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150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15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15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15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15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15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15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15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15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1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15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15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1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15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15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15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15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1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15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5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5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15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1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15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15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3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37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37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3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3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37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37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37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3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3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3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38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38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38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38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38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38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38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38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38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38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38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38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38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38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38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38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3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3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3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3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3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38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3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38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3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38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3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38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38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38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38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38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3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38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38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38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38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38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38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38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38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38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38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38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38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38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38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38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38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38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38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38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38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38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3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38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38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38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38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3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3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3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3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3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3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3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3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39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39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2001:69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21">
            <text:p>1859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C0D9D21E90EB55D71923835865DD9B11CCBC5E98541B60221924F3E87B4C493A16D0DEAF4BDDF6D661E95C3043A2B52B51DF1EFCC40B12AA08177BE7E1B04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4T07:12:29Z</meta:creation-date>
    <dc:date>2023-11-14T07:12:29Z</dc:date>
  </office:meta>
</office:document-meta>
</file>